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officeooo:paragraph-rsid="001e0fac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e0fac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e0fac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e0fac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e0fac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1pt" officeooo:rsid="000f6306" officeooo:paragraph-rsid="001e0fac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1e0fac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Verdana1" fo:font-size="12pt" officeooo:paragraph-rsid="001e0fac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2pt" fo:font-weight="bold" officeooo:paragraph-rsid="001e0f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e0fac" style:font-size-asian="9.60000038146973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e0fac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e0fac" style:font-size-asian="11pt" style:font-name-complex="Verdana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e0fac" style:font-name-complex="Verdan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OFVPM+ArialMT" fo:font-size="11pt" officeooo:paragraph-rsid="001e0fa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OFVPM+ArialMT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OFVPM+ArialMT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OFVPM+ArialMT" fo:font-size="9pt" style:font-size-asian="9pt"/>
    </style:style>
    <style:style style:name="P20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e0fac" style:font-size-asian="11pt" style:font-weight-asian="bold" style:font-name-complex="Verdana1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OFVPM+ArialMT" fo:font-size="11p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AOFVPM+ArialMT" fo:font-size="11p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AOFVPM+ArialMT"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Verdana1" fo:font-size="12pt" fo:font-weight="bold" officeooo:paragraph-rsid="001e0fac" style:font-size-asian="12pt" style:font-weight-asian="bold" style:font-name-complex="Arial" style:font-size-complex="12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OFVPM+ArialMT" fo:font-size="11p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OFVPM+ArialMT"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e0fac" style:font-size-asian="13pt" style:font-weight-asian="bold" style:font-name-complex="Arial" style:font-size-complex="13pt"/>
    </style:style>
    <style:style style:name="P31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1" fo:font-size="11pt" fo:font-weight="bold" officeooo:rsid="000f91e9" officeooo:paragraph-rsid="0024670f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e06fd" style:font-name-complex="Arial"/>
    </style:style>
    <style:style style:name="T3" style:family="text">
      <style:text-properties officeooo:rsid="000fd6d1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0bd578" style:font-name-complex="Arial"/>
    </style:style>
    <style:style style:name="T9" style:family="text">
      <style:text-properties officeooo:rsid="000f4ad7" style:font-name-complex="Arial"/>
    </style:style>
    <style:style style:name="T10" style:family="text">
      <style:text-properties officeooo:rsid="001e0fac" style:font-name-complex="Arial"/>
    </style:style>
    <style:style style:name="T1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1e0fac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4ad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6509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e0fac" style:font-style-asian="normal" style:font-weight-asian="normal" style:font-style-complex="normal" style:font-weight-complex="normal"/>
    </style:style>
    <style:style style:name="T18" style:family="text">
      <style:text-properties officeooo:rsid="001e0fac"/>
    </style:style>
    <style:style style:name="T19" style:family="text">
      <style:text-properties style:font-name="AOFVPM+ArialMT"/>
    </style:style>
    <style:style style:name="T20" style:family="text">
      <style:text-properties style:font-name="AOFVPM+ArialMT" officeooo:rsid="001e8dc4"/>
    </style:style>
    <style:style style:name="T21" style:family="text">
      <style:text-properties style:font-name="AOFVPM+ArialMT" officeooo:rsid="0021dde4"/>
    </style:style>
    <style:style style:name="T22" style:family="text">
      <style:text-properties style:font-name="AOFVPM+ArialMT" officeooo:rsid="00232d21"/>
    </style:style>
    <style:style style:name="T23" style:family="text">
      <style:text-properties officeooo:rsid="0021dde4"/>
    </style:style>
    <style:style style:name="T24" style:family="text">
      <style:text-properties officeooo:rsid="00246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PUTADAS Y DIPUTADOS DE SANTA FE</text:p>
      <text:p text:style-name="P10"/>
      <text:p text:style-name="P9"><text:span text:style-name="T1">La Comisión de Industria, Comercio y Turismo ha considerado <text:s/>el Proyecto de </text:span><text:span text:style-name="T8">Comunicación</text:span><text:span text:style-name="T1">, <text:s/>Expediente </text:span><text:span text:style-name="T2">3</text:span><text:span text:style-name="T3">2</text:span><text:span text:style-name="T10">733</text:span><text:span text:style-name="T4"> CD-</text:span><text:span text:style-name="T10">DB</text:span><text:span text:style-name="T1">, presentado por </text:span><text:span text:style-name="T9">l</text:span><text:span text:style-name="T10">os</text:span><text:span text:style-name="T5"> Diputad</text:span><text:span text:style-name="T10">os</text:span><text:span text:style-name="T6"> </text:span><text:span text:style-name="T10">Mas Varela, Arcando y Mastrocola</text:span><text:span text:style-name="T7"> </text:span><text:span text:style-name="T1">, por el cual se </text:span><text:span text:style-name="T11">solicita </text:span><text:span text:style-name="T12">al Poder Ejecutivo, </text:span><text:span text:style-name="T14">a través del Ministerio de la Producción, disponga informar sobre aspectos relacionados con la ejecución del Plan de Desarrollo Industrial de Santa Fe durante el año 2016</text:span><text:span text:style-name="T11">;</text:span><text:span text:style-name="T13"> </text:span><text:span text:style-name="T1"><text:s/>y, por las razones expuestas </text:span><text:span text:style-name="T4">en los fundamentos</text:span><text:span text:style-name="T1"> y las que podrá dar el señor miembro informante, aconseja la aprobación del mismo.</text:span></text:p>
      <text:p text:style-name="P3"/>
      <text:p text:style-name="P11"><text:span text:style-name="T4">PROYECTO DE COMUNICACIÓ</text:span><text:span text:style-name="T3">N</text:span></text:p>
      <text:p text:style-name="P4"><text:s/></text:p>
      <text:p text:style-name="P8">La Cámara de Diputados de la Provincia de Santa Fe <text:span text:style-name="T18">solicita al</text:span><text:span text:style-name="T15"> Poder Ejecutivo </text:span><text:span text:style-name="T17">que</text:span><text:span text:style-name="T15">, </text:span><text:span text:style-name="T16">por intermedio del Ministerio </text:span><text:span text:style-name="T17">de la Producción de la Provincia de Santa fe, y en relación a la <text:s/>ejecución del Plan de Desarrollo Industrial de Santa Fe durante el año 2016, informe lo siguiente:</text:span></text:p>
      <text:p text:style-name="P16"/>
      <text:p text:style-name="P17">1. Sobre los Programas para aumentar la competitividad:</text:p>
      <text:p text:style-name="P28">a) Programa Inversión Productiva: Detalle los créditos otorgados, sus beneficiarios y las características de los mismos (monto de capital, tasa, plazo, destino).</text:p>
      <text:p text:style-name="P26"><text:span text:style-name="T19">b) Programa M</text:span><text:span text:style-name="T20">á</text:span><text:span text:style-name="T19">s </text:span><text:span text:style-name="T22">Pymes</text:span><text:span text:style-name="T19">, mejor Santa Fe: Detalle los p</text:span><text:span text:style-name="T20">re</text:span><text:span text:style-name="T19">stamos otorgados, sus beneficiarios, los montos de capital y a q</text:span><text:span text:style-name="T20">ué </text:span><text:span text:style-name="T19"><text:s/>tipo de mejoras en la competitividad y sistemas productivos se destin</text:span><text:span text:style-name="T20">ó</text:span><text:span text:style-name="T19"> en cada uno de los casos otorgados.</text:span></text:p>
      <text:p text:style-name="P25"><text:span text:style-name="T19">c) Programa Asistencia T</text:span><text:span text:style-name="T20">é</text:span><text:span text:style-name="T19">cnica para la industria: Detalle los </text:span><text:span text:style-name="T20">s</text:span><text:span text:style-name="T19">ervicios profesionales prestados por la DAT con las caracter</text:span><text:span text:style-name="T20">í</text:span><text:span text:style-name="T19">sticas particulares y el presupuesto de cada unode ellos.</text:span></text:p>
      <text:p text:style-name="P26"><text:span text:style-name="T19">d) Programa de innovación tecno</text:span><text:span text:style-name="T20">ló</text:span><text:span text:style-name="T19">gica: Detalle los financiamientos ejecutados, sus beneficiarios, los montos de capital y a qu</text:span><text:span text:style-name="T20">é</text:span><text:span text:style-name="T19"> tipo de mejoras se destin</text:span><text:span text:style-name="T20">ó</text:span><text:span text:style-name="T19"> en cada uno de los casos otorgados.</text:span></text:p>
      <text:p text:style-name="P29"/>
      <text:p text:style-name="P21">2. .Sobre los Programas para mejorar la infraestructura Industrial:</text:p>
      <text:p text:style-name="P24">a) Programa FOPROPI (fondo para mejoras de infraestructura en parques, áreas y distritos industriales): Detalle las obras de infraestructura ejecutadas, ya sea en Parques y áreas Industriales y/o las mejoras en Distritos Industriales, con sus respectivos montos y objetivos.</text:p>
      <text:p text:style-name="P22">b) Programa Santa Fe Industrial: detalle la entrega de lotes en parques o áreas industriales, especificando sus destinatarios.</text:p>
      <text:p text:style-name="P22">e) Programa Régimen de Promoci<text:span text:style-name="T23">ó</text:span>n Industrial: detalle cada una de las exenciones,reducciones y/o diferimientos de impuestos provinciales otorgados.</text:p>
      <text:p text:style-name="P22"/>
      <text:p text:style-name="P18">3. Sobre los Programas para fortalecer a las PYMES:</text:p>
      <text:p text:style-name="P24"><text:soft-page-break/>a) Programa Educaci<text:span text:style-name="T23">ó</text:span>n para el mundo laboral: detalle las pr<text:span text:style-name="T23">á</text:span>cticas profesionalizantes y los programas de capacitación para desempleados que se ejecutaron; indicando en cada caso los recursos ejecutados, cantidad de beneficiarios y localidad.</text:p>
      <text:p text:style-name="P23"><text:span text:style-name="T19">b) Programa sustituci</text:span><text:span text:style-name="T21">ó</text:span><text:span text:style-name="T19">n de importaciones: detalle c</text:span><text:span text:style-name="T21">ó</text:span><text:span text:style-name="T19">mo se avanz</text:span><text:span text:style-name="T21">ó</text:span><text:span text:style-name="T19"> en el desarrollo de proveedores y la ocupaci</text:span><text:span text:style-name="T21">ó</text:span><text:span text:style-name="T19">n de m</text:span><text:span text:style-name="T21">á</text:span><text:span text:style-name="T19">s mano de obra santafesina, indicando en cada caso los recursos ejecutados, empresas o entidades beneficiadas y <text:s/>localidad.</text:span></text:p>
      <text:p text:style-name="P23"><text:span text:style-name="T19">c) Programa Santa Fe al mundo: Detalle los apoyos econ</text:span><text:span text:style-name="T21">ó</text:span><text:span text:style-name="T19">micos otorgados a firmas santafesinas para garantizar su <text:s/>presencia en ferias y misiones en el exterior, especificando en cada caso el presupuesto ejec</text:span><text:span text:style-name="T21">u</text:span><text:span text:style-name="T19">tado, cu</text:span><text:span text:style-name="T21">á</text:span><text:span text:style-name="T19">les fueron dichas empresas, a qu</text:span><text:span text:style-name="T21">é</text:span><text:span text:style-name="T19"> ferias acudieron, qu</text:span><text:span text:style-name="T21">é</text:span><text:span text:style-name="T19"> productos industriales elaborados en la provincia se promocionaron.</text:span></text:p>
      <text:p text:style-name="P22">d) Programa mejora de la Competitividad Industrial: Detalle los estudios y capacitaciones ejecutadas, sus presupuestos y destinos, especificando las empresas de cada sector industrial.</text:p>
      <text:p text:style-name="P22">e) Programa fortalecimiento Institucional: Especifique cu<text:span text:style-name="T23">á</text:span>les entidades que nuclean empresas dentro de cada cadena de valor reconocida a nivel provincial fueron beneficiadas y por qu<text:span text:style-name="T23">é</text:span> monto de recursos cada una de ellas.</text:p>
      <text:p text:style-name="P22"/>
      <text:p text:style-name="P18">4. Sobre los Programas para modernizar el Estado:</text:p>
      <text:p text:style-name="P24">a) Programa ventanilla <text:span text:style-name="T23">ú</text:span>nica para tr<text:span text:style-name="T23">á</text:span>mites industriales: Detalle los lugares creados durante 2016 donde se ha centralizado la atenci<text:span text:style-name="T23">ó</text:span>n y la realizaci<text:span text:style-name="T23">ó</text:span>n de tr<text:span text:style-name="T23">á</text:span>mites por parte de empresas industriales ante el Estado provincial,</text:p>
      <text:p text:style-name="P22">b) Programa Red Provincial de Asistencia T<text:span text:style-name="T23">é</text:span>cnica: Cu<text:span text:style-name="T23">á</text:span>les servicios de asistencia t<text:span text:style-name="T23">é</text:span>cnica se han prestado por los distintos <text:span text:style-name="T23">ó</text:span>rganos en el territorio de la provincia de Santa Fe, especificando el presupuesto ejecutado en cada caso.</text:p>
      <text:p text:style-name="P19"/>
      <text:p text:style-name="P30">SALA DE COMISIÓN; <text:span text:style-name="T24">04 DE MAYO DE 2017</text:span></text:p>
      <text:p text:style-name="P30"/>
      <text:p text:style-name="P30"/>
      <text:p text:style-name="P7"/>
      <text:p text:style-name="P5"/>
      <text:p text:style-name="P6"/>
      <text:p text:style-name="P31">FERNÁNDEZ – MARTINEZ – GIACCONE – MEIER</text:p>
      <text:p text:style-name="P31">TEJEDA - GARIBALDI</text:p>
      <text:p text:style-name="P5"/>
      <text:p text:style-name="P12"/>
      <text:p text:style-name="P14"/>
      <text:p text:style-name="P13"/>
      <text:p text:style-name="P14"><text:soft-page-break/>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3H42M38S</meta:editing-duration>
    <meta:editing-cycles>51</meta:editing-cycles>
    <meta:print-date>2016-11-29T09:14:45.621388093</meta:print-date>
    <dc:date>2017-05-04T10:03:56.677949173</dc:date>
    <meta:document-statistic meta:table-count="0" meta:image-count="1" meta:object-count="0" meta:page-count="3" meta:paragraph-count="27" meta:word-count="631" meta:character-count="4225" meta:non-whitespace-character-count="360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